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Mossellaan 64 te Tholen</text:p>
            <text:p text:style-name="common-al">Locatie : Mossellaan 64 te 4691 KH Tholen</text:p>
            <text:p text:style-name="common-al">Omschrijving : Melding uitweg</text:p>
            <text:p text:style-name="common-al">Registratienummer : 1238227</text:p>
            <text:p text:style-name="common-al">Startdatum bezwaartermijn : 24 april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81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0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uitweg - Mossellaan 64 te 4691 KH Tholen</meta:user-defined>
    <meta:user-defined meta:name="OVERHEIDvb.referentienummer">1238227</meta:user-defined>
    <meta:user-defined meta:name="DCTERMS.abstract">Gemeente Tholen stemt in met een uitweg bij Mossellaan 64 te 4691 KH Tholen, bezwaar maken is mogelijk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9</meta:user-defined>
    <meta:user-defined meta:name="OVERHEIDop.GmbID/DC.identifier">gmb-2025-178129</meta:user-defined>
    <meta:user-defined meta:name="OVERHEIDop.versieInformatie"/>
  </office:meta>
</office:document-meta>
</file>