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plaatsen van een inrit/uitweg op Bredasedijk 7 5571V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95</text:p>
            <text:p text:style-name="common-al">Ontvangstdatum aanvraag: 19-04-2025</text:p>
            <text:p text:style-name="common-al">Plaats/adres: Bredasedijk 7 5571VB Bergeijk</text:p>
            <text:p text:style-name="common-al">Omschrijving: het verplaats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1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395</meta:user-defined>
    <meta:user-defined meta:name="DCTERMS.abstract">verplaats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plaatsen van een inrit/uitweg op Bredasedijk 7 5571VB Bergeij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28</meta:user-defined>
    <meta:user-defined meta:name="OVERHEIDop.GmbID/DC.identifier">gmb-2025-178128</meta:user-defined>
    <meta:user-defined meta:name="OVERHEIDop.versieInformatie"/>
  </office:meta>
</office:document-meta>
</file>