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Kennisgeving Wet geluidhinder, Ontwerpbesluit hogere grenswaarden geluid t.b.v. Wilhelminasingel 1 te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ldambt maken bekend dat zij voornemens om op grond van de Wet geluidhinder hogere grenswaarden vast te stellen voor de realisatie van woningen in het gebouw op de locatie Wilhelminasingel 1 te Winschoten, kadastraal bekend gemeente Winschoten sectie H nummer 1019.</text:p>
            <text:p text:style-name="common-al">De hogere grenswaarden zijn nodig voor de transformatie van de bestemming dienstverlening naar wonen en hebben te maken met industrielawaai van het geluidgezoneerde industrieterrein Winschoten-Oost. De hogere waarden zijn vanwege industrielawaai nodig om de woningen binnen de geluidzone van het industrieterrein mogelijk te maken. Voor de hogere waarde is een advies ingewonnen van de Omgevingsdienst Groningen op basis van het vigerend zonemodel en het aangeleverd akoestisch onderzoek voor de transformatie van de locatie. Voor de locatie was op de eerste verdieping voor de bedrijfswoning al sprake van eerder verleende hogere (MTG) waarden. Door de transformatie worden er zes woonappartementen gerealiseerd. De hogere waarden leiden niet tot een slecht woonklimaat in het pand en eveneens niet tot het beperken van de geluidruimte voor het industrieterrein. In het ontwerpbesluit is een afweging gemaakt voor het toestaan van de hogere waarden binnen de ruimte die de wet geluidhinder biedt. Het ontwerpbesluit houdt niet in dat de geluidbelasting in de omgeving toeneemt, het is de beoordeling van het geluid van het industrieterrein op de gevels van de woonruimten, ten behoeve van de woonkwaliteit in deze woningen en de geluidruimte voor industrie.</text:p>
            <text:p text:style-name="common-al">
            <text:span text:style-name="nadrukvet">Toelichting</text:span>
          </text:p>
            <text:p text:style-name="common-al">De Wet geluidhinder stelt grenzen aan de geluidbelasting bij woningen en andere geluidgevoelige bestemmingen. Daarbij is het streven om de geluidsbelasting op de gevel niet hoger te laten zijn dan de voorkeursgrenswaarde. Hogere waarden voor geluid zijn soms nodig bij ruimtelijke ontwikkelingen in de directe omgeving van wegen, een spoor of industrieterreinen. Aan de hogere waarde ligt een akoestisch onderzoek ten grondslag en een advies van de Omgevingsdienst Groningen. </text:p>
            <text:p text:style-name="common-al">Het hogere waarde besluit dient een aanvraag voor een omgevingsvergunning op dit adres.</text:p>
            <text:p text:style-name="common-al">De hogere waarde wordt vastgesteld overeenkomstig afdeling 3.4 van de Algemene wet bestuursrecht, hoofdstuk V ‘zones langs industrieterreinen (art. 45, 59) en artikel 110a van de Wet geluidhinder. Overgangsrecht van de Wet geluidhinder en de omgevingswet is van toepassing.</text:p>
            <text:p text:style-name="common-al">Het ontwerpbesluit hogere waarden Wet geluidhinder heeft <text:span text:style-name="nadrukondlijn">zaaknummer 26752-2025</text:span><text:span text:style-name="nadrukvet">.</text:span></text:p>
            <text:p text:style-name="common-al">Inzage en zienswijze</text:p>
            <text:p text:style-name="common-al">Belanghebbenden kunnen gedurende een termijn van 6 weken, met ingang van de dag waarop deze ontwerpbeschikking ter inzage is gelegd, hun zienswijze over deze ontwerpbeschikking naar voren brengen. Zienswijzen kunt u zowel mondeling als schriftelijk indienen. Voor zowel de schriftelijke als de mondelinge zienswijzen geldt, dat gemotiveerd moet worden aangegeven op welke onderdelen van het ontwerpbesluit hogere waarde de zienswijze betrekking heeft.</text:p>
            <text:p text:style-name="common-al">Op grond van vaste jurisprudentie wordt alleen diegene als belanghebbende in de zin van de Wet geluidhinder aangemerkt die een bijzondere en rechtens te erkennen relatie heeft tot het object waarop het besluit betrekking heeft. Die relatie is er niet wanneer het hogere waarde besluit niet de woning/object van appellant betreft.</text:p>
            <text:p text:style-name="common-al">Het college zal met inachtneming van eventuele zienswijzen, een beslissing nemen over de vaststelling van de hogere waarden.</text:p>
            <text:p text:style-name="common-al">
            <text:span text:style-name="nadrukvet">Beroep</text:span>
          </text:p>
            <text:p text:style-name="common-al">Er kan slechts beroep tegen het uiteindelijke besluit worden ingediend als ook een zienswijze is ingebracht tegen het ontwerpbesluit. Om te zijner tijd beroep in te kunnen stellen dient men tevens belanghebbende te zij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812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2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2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Oldambt</meta:user-defined>
    <meta:user-defined meta:name="OVERHEIDop.Rubriek/DC.type">omgevingsmeld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6752-2025</meta:user-defined>
    <dc:language>nl</dc:language>
    <meta:user-defined meta:name="OVERHEIDop.locatietype/OVERHEIDop.gebiedsmarkering">Adres</meta:user-defined>
    <meta:user-defined meta:name="DC.title">Gemeente Oldambt, Kennisgeving Wet geluidhinder, Ontwerpbesluit hogere grenswaarden geluid t.b.v. Wilhelminasingel 1 te Winschoten</meta:user-defined>
    <meta:user-defined meta:name="DCTERMS.W3CDTF/DCTERMS.available">2025-04-24</meta:user-defined>
    <meta:user-defined meta:name="DCTERMS.W3CDTF/OVERHEIDop.jaargang">2025</meta:user-defined>
    <meta:user-defined meta:name="OVERHEIDop.publicationIssue">178127</meta:user-defined>
    <meta:user-defined meta:name="OVERHEIDop.GmbID/DC.identifier">gmb-2025-178127</meta:user-defined>
    <meta:user-defined meta:name="OVERHEIDop.versieInformatie"/>
  </office:meta>
</office:document-meta>
</file>