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Kiekendief 18, 9685 AL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6/04/2025, bouwen woning, Kiekendief 18, 9685 AL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4 april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812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2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2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Kiekendief 18, 9685 AL Blauwestad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125</meta:user-defined>
    <meta:user-defined meta:name="OVERHEIDop.GmbID/DC.identifier">gmb-2025-178125</meta:user-defined>
    <meta:user-defined meta:name="OVERHEIDop.versieInformatie"/>
  </office:meta>
</office:document-meta>
</file>