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tijdelijk plaatsen woonunits, Hoofdweg 73, 9681 AB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6/04/2025, tijdelijk plaatsen woonunits, Hoofdweg 73, 9681 AB Mid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4 april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78121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121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121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tijdelijk plaatsen woonunits, Hoofdweg 73, 9681 AB Midwolda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121</meta:user-defined>
    <meta:user-defined meta:name="OVERHEIDop.GmbID/DC.identifier">gmb-2025-178121</meta:user-defined>
    <meta:user-defined meta:name="OVERHEIDop.versieInformatie"/>
  </office:meta>
</office:document-meta>
</file>