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100, 1231N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april 2025 een aanvraag omgevingsvergunning ontvangen voor het plaatsen van een hijskraan op Oud-Loosdrechtsedijk 100, 1231ND Loosdrecht. De aanvraag is geregistreerd onder zaaknummer Z2025-00000502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50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811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2</meta:user-defined>
    <meta:user-defined meta:name="DCTERMS.abstract">Betreft: Aanvraag op locatie Oud-Loosdrechtsedijk 100, 1231ND Loosdrecht startdatum: 18 april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Oud-Loosdrechtsedijk 100, 1231ND Loosdrech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17</meta:user-defined>
    <meta:user-defined meta:name="OVERHEIDop.GmbID/DC.identifier">gmb-2025-178117</meta:user-defined>
    <meta:user-defined meta:name="OVERHEIDop.versieInformatie"/>
  </office:meta>
</office:document-meta>
</file>