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(in- en uitrit), Venneblocken 12, 9679 V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4/2025, realiseren uitweg (in- en uitrit), Venneblocken 12, 9679 V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(in- en uitrit), Venneblocken 12, 9679 VB Scheem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16</meta:user-defined>
    <meta:user-defined meta:name="OVERHEIDop.GmbID/DC.identifier">gmb-2025-178116</meta:user-defined>
    <meta:user-defined meta:name="OVERHEIDop.versieInformatie"/>
  </office:meta>
</office:document-meta>
</file>