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planse Omgevingsplanactiviteit Regulier - Vinkenstraat 16, 1506 CM Zaandam, Vinkenstraat 1 K 16, 1506 CL Zaandam, vinkenstraat 16 Zaandam - het bouwen van een opbouw op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hebben verleend:</text:p>
            <text:p text:style-name="common-al">
            
          </text:p>
            <text:p text:style-name="common-al">O2024030526 - het bouwen van een opbouw op de woning -  - op de locatie Vinkenstraat 16, 1506 CM Zaandam, Vinkenstraat 1 K 16, 1506 CL Zaandam, vinkenstraat 16 Zaandam</text:p>
            <text:p text:style-name="common-al">
            
          </text:p>
            <text:p text:style-name="common-al">De omgevingsvergunning is verleend voor een buitenplanse omgevingsplanactiviteit (BOPA).</text:p>
            <text:p text:style-name="common-al">
            
          </text:p>
            <text:p text:style-name="common-al">
            <text:span text:style-name="nadrukvet">Bezwaar </text:span>
          </text:p>
            <text:p text:style-name="last-al">Belanghebbenden die het niet eens zijn met het besluit kunnen binnen 6 weken, met ingang van de dag ná die waarop het besluit is verzonden, een bezwaarschrift indienen. Digitaal? Ga naar <text:a xlink:href="http://www.zaanstad.nl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78112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112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112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5/xml/MC-DRP-OmgevingsvergunningAfhandelingplan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0526</meta:user-defined>
    <dc:language>nl</dc:language>
    <meta:user-defined meta:name="DC.title">Buitenplanse Omgevingsplanactiviteit Regulier - Vinkenstraat 16, 1506 CM Zaandam, Vinkenstraat 1 K 16, 1506 CL Zaandam, vinkenstraat 16 Zaandam - het bouwen van een opbouw op de woning</meta:user-defined>
    <meta:user-defined meta:name="OVERHEIDop.locatietype/OVERHEIDop.gebiedsmarkering">GeometrieRef</meta:user-defined>
    <meta:user-defined meta:name="DCTERMS.W3CDTF/DCTERMS.available">2025-04-24</meta:user-defined>
    <meta:user-defined meta:name="DCTERMS.W3CDTF/OVERHEIDop.jaargang">2025</meta:user-defined>
    <meta:user-defined meta:name="OVERHEIDop.externeBijlage">afwijkvergunning|exb-2025-15233</meta:user-defined>
    <meta:user-defined meta:name="OVERHEIDop.publicationIssue">178112</meta:user-defined>
    <meta:user-defined meta:name="OVERHEIDop.GmbID/DC.identifier">gmb-2025-178112</meta:user-defined>
    <meta:user-defined meta:name="OVERHEIDop.versieInformatie"/>
  </office:meta>
</office:document-meta>
</file>