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ing Stinspark, Stinspark (zaaknummer 61032-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Opening Stinspark op <text:span text:style-name="nadrukvet">23 mei 2025</text:span>, locatie <text:span text:style-name="nadrukvet">Stinspark.</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10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0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0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Opening Stinspark, Stinspark (zaaknummer 61032-2025)</meta:user-defined>
    <meta:user-defined meta:name="DCTERMS.W3CDTF/DCTERMS.available">2025-04-24</meta:user-defined>
    <meta:user-defined meta:name="DCTERMS.W3CDTF/OVERHEIDop.jaargang">2025</meta:user-defined>
    <meta:user-defined meta:name="OVERHEIDop.publicationIssue">178103</meta:user-defined>
    <meta:user-defined meta:name="OVERHEIDop.GmbID/DC.identifier">gmb-2025-178103</meta:user-defined>
    <meta:user-defined meta:name="OVERHEIDop.versieInformatie"/>
  </office:meta>
</office:document-meta>
</file>