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opslag van diesel op de Maliebaanstation 16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maart 2025 van Stichting Nederlands Spoorwegmuseum te Utrecht een melding ontvangen op basis van artikel 4.1005 van het Besluit activiteiten leefomgeving (Bal). De melding gaat over het opslaan van 200 liter diesel in een vat (Opslaan van gevaarlijke stoffen, anders dan organische peroxiden, in verpakking) op de locatie Maliebaanstation 16 te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87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1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Bal opslag van diesel op de Maliebaanstation 16 Utrecht</meta:user-defined>
    <meta:user-defined meta:name="DCTERMS.W3CDTF/DCTERMS.available">2025-04-24</meta:user-defined>
    <meta:user-defined meta:name="DCTERMS.W3CDTF/OVERHEIDop.jaargang">2025</meta:user-defined>
    <meta:user-defined meta:name="OVERHEIDop.publicationIssue">178102</meta:user-defined>
    <meta:user-defined meta:name="OVERHEIDop.GmbID/DC.identifier">gmb-2025-178102</meta:user-defined>
    <meta:user-defined meta:name="OVERHEIDop.versieInformatie"/>
  </office:meta>
</office:document-meta>
</file>