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uzenlaan 2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uzenlaan 2 te Beek en Donk</text:p>
            <text:p text:style-name="common-al">Activiteit: Omgevingsplanactiviteit (bouwen)</text:p>
            <text:p text:style-name="common-al">Voor: De herinrichting van het buitenterrein van een school (BOPA)</text:p>
            <text:p text:style-name="common-al">Datum aanvraag: 28 februari 2024</text:p>
            <text:p text:style-name="common-al">DSO verzoeknummer: 2024022801274</text:p>
            <text:p text:style-name="common-al">Besluitdatum: 18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2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0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228 </meta:user-defined>
    <dc:language>nl</dc:language>
    <meta:user-defined meta:name="DC.title">Gemeente Laarbeek, besluit aanvraag omgevingsvergunning, Muzenlaan 2 te Beek en Donk (BOPA)</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GML BOPA Muzenlaan 2 Beek en Donk|exb-2025-15229</meta:user-defined>
    <meta:user-defined meta:name="OVERHEIDop.publicationIssue">178097</meta:user-defined>
    <meta:user-defined meta:name="OVERHEIDop.GmbID/DC.identifier">gmb-2025-178097</meta:user-defined>
    <meta:user-defined meta:name="OVERHEIDop.versieInformatie"/>
  </office:meta>
</office:document-meta>
</file>