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kwijk perceel P 881 Hoogezan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(19521574061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alkwijk perceel P 881, 9603  Hoogezand, voor het inrichten van een educatief voedselbos dat directe toegang biedt tot gezonde voeding, 17 april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808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8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8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erceel</meta:user-defined>
    <meta:user-defined meta:name="DC.title">Kalkwijk perceel P 881 Hoogezand, aanvraag vergunning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089</meta:user-defined>
    <meta:user-defined meta:name="OVERHEIDop.GmbID/DC.identifier">gmb-2025-178089</meta:user-defined>
    <meta:user-defined meta:name="OVERHEIDop.versieInformatie"/>
  </office:meta>
</office:document-meta>
</file>