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inpandig slopen van het gebouw, Kilderseweg 6, 7038B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5 is een melding ontvangen waarvoor geen vergunningsplicht geldt voor de locatie Kilderseweg 6, 7038BW Zeddam. De melding is geregistreerd onder zaaknummer Z2025-0000071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80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15</meta:user-defined>
    <meta:user-defined meta:name="DCTERMS.abstract">Betreft: melding op locatie Kilderseweg 6, 7038BW Zeddam</meta:user-defined>
    <dc:language>nl</dc:language>
    <meta:user-defined meta:name="OVERHEIDop.locatietype/OVERHEIDop.gebiedsmarkering">Vlak</meta:user-defined>
    <meta:user-defined meta:name="DC.title">Melding van het inpandig slopen van het gebouw, Kilderseweg 6, 7038BW Zed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87</meta:user-defined>
    <meta:user-defined meta:name="OVERHEIDop.GmbID/DC.identifier">gmb-2025-178087</meta:user-defined>
    <meta:user-defined meta:name="OVERHEIDop.versieInformatie"/>
  </office:meta>
</office:document-meta>
</file>