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de Avondvierdaagse van 19 tot en met 22 mei 202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Avond4daagse Monnickendam 19 tot en met 22 mei 2025 </text:span>
          </text:p>
            <text:p text:style-name="common-al">Op 16 april 2025 heeft de burgemeester besloten om op grond van de Algemene plaatselijke verordening Waterland 2021 een Evenementenvergunning te verlenen aan: </text:p>
            <text:p text:style-name="common-al">Stichting Avond4daagse Monnickendam voor het organiseren en houden van de Avondvierdaagse in Monnickendam voor de periode van 2025- 2034 voor de afstanden 5- en 10 kilometer;</text:p>
            <text:p text:style-name="common-al">Bent u het niet eens met deze beslissing? Dan kunt u een gemotiveerd bezwaarschrift sturen aan de burgemeester. Het adres is:</text:p>
            <text:p text:style-name="common-al">Burgemeester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7">
              <text:list-item text:style-override="id1-3-2-1-1-7-1">
                <text:number>-</text:number>
                <text:p text:style-name="al"> uw naam, adres en handtekening;</text:p>
              </text:list-item>
              <text:list-item text:style-override="id1-3-2-1-1-7-2">
                <text:number>-</text:number>
                <text:p text:style-name="al"> een omschrijving van het besluit waar u bezwaar tegen maakt; </text:p>
              </text:list-item>
              <text:list-item text:style-override="id1-3-2-1-1-7-3">
                <text:number>-</text:number>
                <text:p text:style-name="al"> de reden waarom u bezwaar maak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08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en houden van de Avondvierdaagse van 19 tot en met 22 mei 2025 te Monnicken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85</meta:user-defined>
    <meta:user-defined meta:name="OVERHEIDop.GmbID/DC.identifier">gmb-2025-178085</meta:user-defined>
    <meta:user-defined meta:name="OVERHEIDop.versieInformatie"/>
  </office:meta>
</office:document-meta>
</file>