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Lindelaan 2, 12 en 14, 9674 BW Winschoten &amp; Lindelaan 13, 9674 BV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17/04/2025, verwijderen asbest, Lindelaan 2, 12 en 14, 9674 BW Winschoten &amp; Lindelaan 13, 9674 BV Winschoten.</text:p>
            <text:p text:style-name="common-al"/>
            <text:p text:style-name="common-al">Winschoten, 24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808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8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8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Weg</meta:user-defined>
    <meta:user-defined meta:name="DC.title">Gemeente Oldambt, ontvangen sloopmelding, verwijderen asbest, Lindelaan 2, 12 en 14, 9674 BW Winschoten &amp; Lindelaan 13, 9674 BV Winschot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080</meta:user-defined>
    <meta:user-defined meta:name="OVERHEIDop.GmbID/DC.identifier">gmb-2025-178080</meta:user-defined>
    <meta:user-defined meta:name="OVERHEIDop.versieInformatie"/>
  </office:meta>
</office:document-meta>
</file>