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Groenestein 12D, 2394AV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heeft de Omgevingsdienst Midden-Holland (ODMH) namens de gemeente Alphen aan den Rijn een melding ontvangen ter plaatse van de Groenestein 12D, 2394AV Hazerswoude-Rijndijk.</text:p>
            <text:p text:style-name="common-al">Het gaat om het ontvangen van afvalstoffen .</text:p>
            <text:p text:style-name="common-al">De melding heeft kenmerk 2025-00008597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07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7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7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8597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Groenestein 12D, 2394AV Hazerswoude-Rijnd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78</meta:user-defined>
    <meta:user-defined meta:name="OVERHEIDop.GmbID/DC.identifier">gmb-2025-178078</meta:user-defined>
    <meta:user-defined meta:name="OVERHEIDop.versieInformatie"/>
  </office:meta>
</office:document-meta>
</file>