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en toestemming voor het organiseren van een fiets- en wandelevenement HomeSports Events op 29 juni 2025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Toestemming voor fiets- en wandelevenement op 29 juni zondag</text:span>
            </text:span>
          </text:p>
            <text:p text:style-name="common-al">Gemeente Waterland heeft een verklaring van geen bezwaar verleend en geeft hiermee toestemming voor het organiseren van een fiets- en wandelevenement HomeSports Events, op 29 juni 2025. Het betreft de volgende activiteit(en)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last-al">Met dit bericht laat de gemeente u weten dat er misschien activiteiten zullen plaatsvinden waar u mogelijk hinder van ondervindt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0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en toestemming voor het organiseren van een fiets- en wandelevenement HomeSports Events op 29 juni 2025 te Waterl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77</meta:user-defined>
    <meta:user-defined meta:name="OVERHEIDop.GmbID/DC.identifier">gmb-2025-178077</meta:user-defined>
    <meta:user-defined meta:name="OVERHEIDop.versieInformatie"/>
  </office:meta>
</office:document-meta>
</file>