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survival Westenholte, Stinspark (zaaknummer 61028-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Jeugdsurvival Westenholte op <text:span text:style-name="nadrukvet">6 juli 2025</text:span>, locatie <text:span text:style-name="nadrukvet">Stinspark.</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07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7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7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Jeugdsurvival Westenholte, Stinspark (zaaknummer 61028-2025)</meta:user-defined>
    <meta:user-defined meta:name="DCTERMS.W3CDTF/DCTERMS.available">2025-04-24</meta:user-defined>
    <meta:user-defined meta:name="DCTERMS.W3CDTF/OVERHEIDop.jaargang">2025</meta:user-defined>
    <meta:user-defined meta:name="OVERHEIDop.publicationIssue">178076</meta:user-defined>
    <meta:user-defined meta:name="OVERHEIDop.GmbID/DC.identifier">gmb-2025-178076</meta:user-defined>
    <meta:user-defined meta:name="OVERHEIDop.versieInformatie"/>
  </office:meta>
</office:document-meta>
</file>