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Prunuslaan 12, 9674 CJ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17/04/2025, verwijderen asbest, Prunuslaan 12, 9674 CJ Winschoten.</text:p>
            <text:p text:style-name="common-al"/>
            <text:p text:style-name="common-al">Winschoten, 24 april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8075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07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07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asbest, Prunuslaan 12, 9674 CJ Winschot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075</meta:user-defined>
    <meta:user-defined meta:name="OVERHEIDop.GmbID/DC.identifier">gmb-2025-178075</meta:user-defined>
    <meta:user-defined meta:name="OVERHEIDop.versieInformatie"/>
  </office:meta>
</office:document-meta>
</file>