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Kermis d'Ekker van 7 tot en met 10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5-00620</text:span>. Op 17-04-2025 is de acceptatie naar de aanvrager verzonden.</text:p>
            <text:p text:style-name="common-al">De zaak betreft locatie Plein d'Ekker en heeft de omschrijving "kermis d'ekker 2025". De acceptatie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807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7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7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5-00620</meta:user-defined>
    <meta:user-defined meta:name="DCTERMS.abstract">kermis d'ekker 2025</meta:user-defined>
    <dc:language>nl</dc:language>
    <meta:user-defined meta:name="OVERHEIDop.locatietype/OVERHEIDop.gebiedsmarkering">Punt</meta:user-defined>
    <meta:user-defined meta:name="DC.title">Acceptatie evenement Kermis d'Ekker van 7 tot en met 10 juni 2025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074</meta:user-defined>
    <meta:user-defined meta:name="OVERHEIDop.GmbID/DC.identifier">gmb-2025-178074</meta:user-defined>
    <meta:user-defined meta:name="OVERHEIDop.versieInformatie"/>
  </office:meta>
</office:document-meta>
</file>