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rtikel 35 Alcoholwet (kenmerk 00002164940) Damlaan 44 Leidschendam Stichting Het Veur 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ontheffing artikel 35 Alcoholwet aan Stichting Het Veur Theater op 9 mei 2025 van 14.00 tot 22.00 uur.</text:p>
            <text:p text:style-name="common-al">
            <text:span text:style-name="nadrukvet">Datum bekendmaking besluit: </text:span>22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0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rtikel 35 Alcoholwet (kenmerk 00002164940) Damlaan 44 Leidschendam Stichting Het Veur Theat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73</meta:user-defined>
    <meta:user-defined meta:name="OVERHEIDop.GmbID/DC.identifier">gmb-2025-178073</meta:user-defined>
    <meta:user-defined meta:name="OVERHEIDop.versieInformatie"/>
  </office:meta>
</office:document-meta>
</file>