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4, 8501 EV Joure: Verlenging beslistermijn aangevraagde omgevingsvergunning vervangen en vergroten van de dakkapel. (Z.8297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Brugstraat 4, 8501 EV Joure </text:span>
          </text:p>
            <text:p text:style-name="common-al">Op 18-04-2025 heeft de gemeente de beslistermijn voor een aangevraagde omgevingsvergunning voor de Brugstraat 4, 8501 EV Joure verlengd met maximaal zes weken. De uiterste datum waarop de gemeente een besluit moet nemen is nu 22-05-2025. De aanvraag betreft het vervangen en vergroten van de dakkapel.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807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7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7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9779</meta:user-defined>
    <dc:language>nl</dc:language>
    <meta:user-defined meta:name="OVERHEIDop.locatietype/OVERHEIDop.gebiedsmarkering">Punt</meta:user-defined>
    <meta:user-defined meta:name="DC.title">Brugstraat 4, 8501 EV Joure: Verlenging beslistermijn aangevraagde omgevingsvergunning vervangen en vergroten van de dakkapel. (Z.829779)</meta:user-defined>
    <meta:user-defined meta:name="DCTERMS.W3CDTF/DCTERMS.available">2025-04-24</meta:user-defined>
    <meta:user-defined meta:name="DCTERMS.W3CDTF/OVERHEIDop.jaargang">2025</meta:user-defined>
    <meta:user-defined meta:name="OVERHEIDop.publicationIssue">178071</meta:user-defined>
    <meta:user-defined meta:name="OVERHEIDop.GmbID/DC.identifier">gmb-2025-178071</meta:user-defined>
    <meta:user-defined meta:name="OVERHEIDop.versieInformatie"/>
  </office:meta>
</office:document-meta>
</file>