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Oude Zandsloot te Terherne: Verlenging beslistermijn aangevraagde omgevingsvergunning vervangen van de bestaande brug en het ophogen van de bestaande constructie. (Z.832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Brug Oude Zandsloot te Terherne </text:span>
          </text:p>
            <text:p text:style-name="common-al">Op 18-04-2025 heeft de gemeente de beslistermijn voor een aangevraagde omgevingsvergunning voor de Brug Oude Zandsloot te Terherne verlengd met maximaal zes weken. De uiterste datum waarop de gemeente een besluit moet nemen is nu 06-06-2025. De aanvraag betreft het vervangen van de bestaande brug en het ophogen van de bestaande constructie.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80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2053</meta:user-defined>
    <dc:language>nl</dc:language>
    <meta:user-defined meta:name="OVERHEIDop.locatietype/OVERHEIDop.gebiedsmarkering">Vlak</meta:user-defined>
    <meta:user-defined meta:name="DC.title">Brug Oude Zandsloot te Terherne: Verlenging beslistermijn aangevraagde omgevingsvergunning vervangen van de bestaande brug en het ophogen van de bestaande constructie. (Z.832053)</meta:user-defined>
    <meta:user-defined meta:name="DCTERMS.W3CDTF/DCTERMS.available">2025-04-24</meta:user-defined>
    <meta:user-defined meta:name="DCTERMS.W3CDTF/OVERHEIDop.jaargang">2025</meta:user-defined>
    <meta:user-defined meta:name="OVERHEIDop.publicationIssue">178069</meta:user-defined>
    <meta:user-defined meta:name="OVERHEIDop.GmbID/DC.identifier">gmb-2025-178069</meta:user-defined>
    <meta:user-defined meta:name="OVERHEIDop.versieInformatie"/>
  </office:meta>
</office:document-meta>
</file>