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Tibetstraat 34 2622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betstraat 34 2622JV Delft | het realiseren van een dakopbouw | 20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80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63</meta:user-defined>
    <meta:user-defined meta:name="DCTERMS.abstract">Project Tibetstraat 34 te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Tibetstraat 34 2622JV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67</meta:user-defined>
    <meta:user-defined meta:name="OVERHEIDop.GmbID/DC.identifier">gmb-2025-178067</meta:user-defined>
    <meta:user-defined meta:name="OVERHEIDop.versieInformatie"/>
  </office:meta>
</office:document-meta>
</file>