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eukenlaan 41, 9674 CA Winschoten &amp; Beukenlaan 54, 9674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7/04/2025, verwijderen asbest, Beukenlaan 41, 9674 CA Winschoten &amp; Beukenlaan 54, 9674 CD Winschot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0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Beukenlaan 41, 9674 CA Winschoten &amp; Beukenlaan 54, 9674 CD Winscho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65</meta:user-defined>
    <meta:user-defined meta:name="OVERHEIDop.GmbID/DC.identifier">gmb-2025-178065</meta:user-defined>
    <meta:user-defined meta:name="OVERHEIDop.versieInformatie"/>
  </office:meta>
</office:document-meta>
</file>