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op 21 april van 08:00 uur tot 16:00 uur - Bultentocht (RX2025-00000443, 1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op 21 april van 08:00 uur tot 16:00 uur - Bultentocht (RX2025-00000443, 18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0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443</meta:user-defined>
    <meta:user-defined meta:name="DCTERMS.abstract">de Woerd 3, 3972KD Driebergen-Rijsenburg, Evenementenvergunning op 21 april van 08:00 uur tot 16:00 uur - Bultentocht (RX2025-00000443, 18 april 2025)</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op 21 april van 08:00 uur tot 16:00 uur - Bultentocht (RX2025-00000443, 18 april 2025)</meta:user-defined>
    <meta:user-defined meta:name="DCTERMS.W3CDTF/DCTERMS.available">2025-04-24</meta:user-defined>
    <meta:user-defined meta:name="DCTERMS.W3CDTF/OVERHEIDop.jaargang">2025</meta:user-defined>
    <meta:user-defined meta:name="OVERHEIDop.publicationIssue">178062</meta:user-defined>
    <meta:user-defined meta:name="OVERHEIDop.GmbID/DC.identifier">gmb-2025-178062</meta:user-defined>
    <meta:user-defined meta:name="OVERHEIDop.versieInformatie"/>
  </office:meta>
</office:document-meta>
</file>