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In de west 39, 3958GB Amerongen, Melding kleinschalig evenement bruiloftsfeest op 12 juli van 16:00 uur tot 23:55 uur (RX2025-00000768, 1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In de west 39, 3958GB Amerongen, Melding kleinschalig evenement bruiloftsfeest op 12 juli van 16:00 uur tot 23:55 uur (RX2025-00000768, 18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80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768</meta:user-defined>
    <meta:user-defined meta:name="DCTERMS.abstract">In de west 39, 3958GB Amerongen, Melding kleinschalig evenement bruiloft op 12 juli van 16:00 uur tot 23:55 uur (RX2025-00000768, 18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In de west 39, 3958GB Amerongen, Melding kleinschalig evenement bruiloftsfeest op 12 juli van 16:00 uur tot 23:55 uur (RX2025-00000768, 18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60</meta:user-defined>
    <meta:user-defined meta:name="OVERHEIDop.GmbID/DC.identifier">gmb-2025-178060</meta:user-defined>
    <meta:user-defined meta:name="OVERHEIDop.versieInformatie"/>
  </office:meta>
</office:document-meta>
</file>