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slopen, verwijderen van asbest en de herbouw van bergingen op het perceel Berkenlaan 3 t/m 13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op 19 december 2024 een melding geaccordeerd voor het slopen, verwijderen van asbest en de herbouw van bergingen op het perceel Berkenlaan 3 t/m 13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780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accordeerde melding voor het slopen, verwijderen van asbest en de herbouw van bergingen op het perceel Berkenlaan 3 t/m 13 te Vlielan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accordeerde melding voor het slopen, verwijderen van asbest en de herbouw van bergingen op het perceel Berkenlaan 3 t/m 13 te Vlieland.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06</meta:user-defined>
    <meta:user-defined meta:name="OVERHEIDop.GmbID/DC.identifier">gmb-2025-17806</meta:user-defined>
    <meta:user-defined meta:name="OVERHEIDop.versieInformatie"/>
  </office:meta>
</office:document-meta>
</file>