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ontwerpbesluit omgevingsvergunning – Hoekstraat 16 Rijke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het voornemen hebben de volgende omgevingsvergunning(en) geheel in te trekken:</text:p>
            <text:p text:style-name="common-al">Voor: het exploiteren van een IPPC-installatie voor het houden van varkens</text:p>
            <text:p text:style-name="common-al">Locatie: Hoekstraat 16, 5447 PA Rijkevoort</text:p>
            <text:p text:style-name="common-al">Zaaknummer:  Z/243262</text:p>
            <text:p text:style-name="common-al">Datum terinzagelegging:  24 april 2025</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text:span>
          </text:p>
            <text:p text:style-name="common-al">Het ontwerpbesluit met bijbehorende stukken is tot 5 juni 2025 in te zien via www.officielebekendmakinge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805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5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5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3262</meta:user-defined>
    <dc:language>nl</dc:language>
    <meta:user-defined meta:name="OVERHEIDop.locatietype/OVERHEIDop.gebiedsmarkering">Adres</meta:user-defined>
    <meta:user-defined meta:name="DC.title">Gemeente Land van Cuijk– ontwerpbesluit omgevingsvergunning – Hoekstraat 16 Rijkevoort</meta:user-defined>
    <meta:user-defined meta:name="OVERHEIDop.datumEindeReactietermijn">2025-06-05</meta:user-defined>
    <meta:user-defined meta:name="OVERHEIDop.TilID/OVERHEIDop.terinzageleggingOP">til-2025-13623</meta:user-defined>
    <meta:user-defined meta:name="DCTERMS.W3CDTF/DCTERMS.available">2025-04-24</meta:user-defined>
    <meta:user-defined meta:name="DCTERMS.W3CDTF/OVERHEIDop.jaargang">2025</meta:user-defined>
    <meta:user-defined meta:name="OVERHEIDop.publicationIssue">178057</meta:user-defined>
    <meta:user-defined meta:name="OVERHEIDop.GmbID/DC.identifier">gmb-2025-178057</meta:user-defined>
    <meta:user-defined meta:name="OVERHEIDop.versieInformatie"/>
  </office:meta>
</office:document-meta>
</file>