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denking en bevrijdingsoptocht op 5 mei 2025 in de binnenstad van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herdenking en bevrijdingsoptocht in de binnenstad van Monnickendam. Het betreft de volgende activiteit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5-021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0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19</meta:user-defined>
    <dc:language>nl</dc:language>
    <meta:user-defined meta:name="OVERHEIDop.locatietype/OVERHEIDop.gebiedsmarkering">Woonplaats</meta:user-defined>
    <meta:user-defined meta:name="DC.title">Aanvraag vergunning voor de herdenking en bevrijdingsoptocht op 5 mei 2025 in de binnenstad van Monnicken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56</meta:user-defined>
    <meta:user-defined meta:name="OVERHEIDop.GmbID/DC.identifier">gmb-2025-178056</meta:user-defined>
    <meta:user-defined meta:name="OVERHEIDop.versieInformatie"/>
  </office:meta>
</office:document-meta>
</file>