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uitbreiding van de achterzijde van de woning 1e verdieping, dichtbouwen balkon, Prinses Beatrixlaan 26, 2264 TH Leidschendam - kenmerk 2149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de uitbreiding van de achterzijde van de woning 1e verdieping, dichtbouwen balkon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  <text:list-item text:style-override="id1-3-2-1-1-5-2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2-04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805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5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5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9722</meta:user-defined>
    <dc:language>nl</dc:language>
    <meta:user-defined meta:name="OVERHEIDop.locatietype/OVERHEIDop.gebiedsmarkering">Punt</meta:user-defined>
    <meta:user-defined meta:name="DC.title">Omgevingsvergunning verleend voor uitbreiding van de achterzijde van de woning 1e verdieping, dichtbouwen balkon, Prinses Beatrixlaan 26, 2264 TH Leidschendam - kenmerk 2149722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54</meta:user-defined>
    <meta:user-defined meta:name="OVERHEIDop.GmbID/DC.identifier">gmb-2025-178054</meta:user-defined>
    <meta:user-defined meta:name="OVERHEIDop.versieInformatie"/>
  </office:meta>
</office:document-meta>
</file>