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Prinses Beatrixstraat 9, 4311BT Bruinisse    - het plaatsen van een dakkapel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dakkapelZaaknummer: 1332050Datum indiening: 13 januar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7805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295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Prinses Beatrixstraat 9, 4311BT Bruinisse    - het plaatsen van een dakkapelAanvraag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805</meta:user-defined>
    <meta:user-defined meta:name="OVERHEIDop.GmbID/DC.identifier">gmb-2025-17805</meta:user-defined>
    <meta:user-defined meta:name="OVERHEIDop.versieInformatie"/>
  </office:meta>
</office:document-meta>
</file>