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eukenlaan 14, 1231BX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7 april 2025 een Sloopmelding ontvangen voor de locatie Beukenlaan 14, 1231BX Loosdrecht. De melding is geregistreerd onder zaaknummer Z2025-00000496.</text:p>
            <text:p text:style-name="last-al">Tegen een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78042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4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042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496</meta:user-defined>
    <meta:user-defined meta:name="DCTERMS.abstract">Betreft: Melding op locatie Beukenlaan 14, 1231BX Loosdrecht </meta:user-defined>
    <dc:language>nl</dc:language>
    <meta:user-defined meta:name="OVERHEIDop.locatietype/OVERHEIDop.gebiedsmarkering">Vlak</meta:user-defined>
    <meta:user-defined meta:name="DC.title">Kennisgeving ontvangst melding, Beukenlaan 14, 1231BX Loosdrecht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042</meta:user-defined>
    <meta:user-defined meta:name="OVERHEIDop.GmbID/DC.identifier">gmb-2025-178042</meta:user-defined>
    <meta:user-defined meta:name="OVERHEIDop.versieInformatie"/>
  </office:meta>
</office:document-meta>
</file>