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wenlaan 102, 2566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ibanese Ceder (stamomtrek 129 cm), staande op het zij-erf van het perceel</text:p>
            <text:p text:style-name="common-al"/>
            <text:p text:style-name="common-al">Ons kenmerk: VTH2025-261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wenlaan 102, 2566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0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142</meta:user-defined>
    <meta:user-defined meta:name="DCTERMS.abstract">het kappen van 1 Libanese Ceder (stamomtrek 129 cm), staande op het zij-erf van het perceel</meta:user-defined>
    <dc:language>nl</dc:language>
    <meta:user-defined meta:name="OVERHEIDop.locatietype/OVERHEIDop.gebiedsmarkering">Punt</meta:user-defined>
    <meta:user-defined meta:name="DC.title">Omgevingsvergunning - Aangevraagd, Pauwenlaan 102, 2566 TM 's-Gravenhag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38</meta:user-defined>
    <meta:user-defined meta:name="OVERHEIDop.GmbID/DC.identifier">gmb-2025-178038</meta:user-defined>
    <meta:user-defined meta:name="OVERHEIDop.versieInformatie"/>
  </office:meta>
</office:document-meta>
</file>