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van bouwhekken met spandoek op vrijdag 17 januari 2025 bij de Witte Kerk in Heiloo, Heerenweg 32, 1851KS Heiloo, verzenddatum 10 januari 2025 (Z2024-00007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80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668</meta:user-defined>
    <meta:user-defined meta:name="DCTERMS.abstract"> plaatsen van bouwhekken met spandoek op vrijdag 17 januari 2025 bij de Witte Kerk in Heiloo, Heerenweg 32, 1851KS Heiloo, verzenddatum 10 januari 2025 (Z2024-00007668)</meta:user-defined>
    <dc:language>nl</dc:language>
    <meta:user-defined meta:name="OVERHEIDop.locatietype/OVERHEIDop.gebiedsmarkering">Punt</meta:user-defined>
    <meta:user-defined meta:name="OVERHEIDop.locatietype/OVERHEIDop.gebiedsmarkering">Punt</meta:user-defined>
    <meta:user-defined meta:name="DC.title">Gemeente Heiloo, verleende vergunning plaatsen van bouwhekken met spandoek op vrijdag 17 januari 2025 bij de Witte Kerk in Heiloo, Heerenweg 32, 1851KS Heiloo, verzenddatum 10 januari 2025 (Z2024-00007668)</meta:user-defined>
    <meta:user-defined meta:name="DCTERMS.W3CDTF/DCTERMS.available">2025-01-16</meta:user-defined>
    <meta:user-defined meta:name="DCTERMS.W3CDTF/OVERHEIDop.jaargang">2025</meta:user-defined>
    <meta:user-defined meta:name="OVERHEIDop.publicationIssue">17803</meta:user-defined>
    <meta:user-defined meta:name="OVERHEIDop.GmbID/DC.identifier">gmb-2025-17803</meta:user-defined>
    <meta:user-defined meta:name="OVERHEIDop.versieInformatie"/>
  </office:meta>
</office:document-meta>
</file>