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regels omgevingsplan,bedrijfspand omzetten naar plattelandswoning  aan Insteek 18, 2771 A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regels omgevingsplan,bedrijfspand omzetten naar plattelandswoning  aan Insteek 18, 2771 AB Boskoop, geregistreerd onder nr. 04843552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5. De gemeente neemt daarover waarschijnlijk voor 0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02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2028</meta:user-defined>
    <meta:user-defined meta:name="DCTERMS.abstract">Verlenging beslistermijn voor het afwijken regels omgevingsplan,bedrijfspand omzetten naar plattelandswoning  aan Insteek 18, 2771 AB Boskoop</meta:user-defined>
    <dc:language>nl</dc:language>
    <meta:user-defined meta:name="OVERHEIDop.locatietype/OVERHEIDop.gebiedsmarkering">Punt</meta:user-defined>
    <meta:user-defined meta:name="DC.title">Verlenging beslistermijn voor het afwijken regels omgevingsplan,bedrijfspand omzetten naar plattelandswoning  aan Insteek 18, 2771 AB Boskoop</meta:user-defined>
    <meta:user-defined meta:name="DCTERMS.W3CDTF/DCTERMS.available">2025-04-24</meta:user-defined>
    <meta:user-defined meta:name="DCTERMS.W3CDTF/OVERHEIDop.jaargang">2025</meta:user-defined>
    <meta:user-defined meta:name="OVERHEIDop.publicationIssue">178021</meta:user-defined>
    <meta:user-defined meta:name="OVERHEIDop.GmbID/DC.identifier">gmb-2025-178021</meta:user-defined>
    <meta:user-defined meta:name="OVERHEIDop.versieInformatie"/>
  </office:meta>
</office:document-meta>
</file>