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n vervangen 46 essen met essentaksterfte en kappen 14 bomen, diverse locaties Neder-Betuwe (17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n vervangen 46 essen met essentaksterfte en kappen 14 bomen, diverse locaties Neder-Betuwe (17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8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gevraagde omgevingsvergunning kappen en vervangen 46 essen met essentaksterfte en kappen 14 bomen, diverse locaties Neder-Betuwe (17-12-2024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02</meta:user-defined>
    <meta:user-defined meta:name="OVERHEIDop.GmbID/DC.identifier">gmb-2025-17802</meta:user-defined>
    <meta:user-defined meta:name="OVERHEIDop.versieInformatie"/>
  </office:meta>
</office:document-meta>
</file>