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oostelijke dakvlak, Schutstraat 89, 3551AC Utrecht, GU-Z2025-0012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67</text:p>
            <text:p text:style-name="common-al">Toelichting: het bouwen van een dakkapel op het oostelijke dakvlak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67</meta:user-defined>
    <meta:user-defined meta:name="DCTERMS.abstract">Toelichting: het bouwen van een dakkapel op het oostelijke 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oostelijke dakvlak, Schutstraat 89, 3551AC Utrecht, GU-Z2025-0012767</meta:user-defined>
    <meta:user-defined meta:name="OVERHEIDop.datumEindeReactietermijn">2025-06-12</meta:user-defined>
    <meta:user-defined meta:name="OVERHEIDop.terinzageleggingBG">https://jeleefomgeving.nl/inzien/002220647/bb589c48-d3e4-4d62-b7af-518c7bc575e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18</meta:user-defined>
    <meta:user-defined meta:name="OVERHEIDop.GmbID/DC.identifier">gmb-2025-178018</meta:user-defined>
    <meta:user-defined meta:name="OVERHEIDop.versieInformatie"/>
  </office:meta>
</office:document-meta>
</file>