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Weerdsingel Oostzijde in Utrecht, Weerdsingel O.Z. in Utrecht, GU-Z2025-001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54</text:p>
            <text:p text:style-name="common-al">Toelichting: het herinrichten van de Weerdsingel Oostzijde in Utrecht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754</meta:user-defined>
    <meta:user-defined meta:name="DCTERMS.abstract">Toelichting: het herinrichten van de Weerdsingel Oostzijde in Utrecht</meta:user-defined>
    <dc:language>nl</dc:language>
    <meta:user-defined meta:name="OVERHEIDop.locatietype/OVERHEIDop.gebiedsmarkering">Vlak</meta:user-defined>
    <meta:user-defined meta:name="DC.title">Aanvraag omgevingsvergunning, het herinrichten van de Weerdsingel Oostzijde in Utrecht, Weerdsingel O.Z. in Utrecht, GU-Z2025-0012754</meta:user-defined>
    <meta:user-defined meta:name="OVERHEIDop.datumEindeReactietermijn">2025-06-12</meta:user-defined>
    <meta:user-defined meta:name="OVERHEIDop.terinzageleggingBG">https://jeleefomgeving.nl/inzien/002220647/687e736c-df2b-49cb-8c57-4c5ead25554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14</meta:user-defined>
    <meta:user-defined meta:name="OVERHEIDop.GmbID/DC.identifier">gmb-2025-178014</meta:user-defined>
    <meta:user-defined meta:name="OVERHEIDop.versieInformatie"/>
  </office:meta>
</office:document-meta>
</file>