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vraag vergunning dakterras Van Brakelstraat 14 bis A, Van Brakelstraat 14BSA, 3572XR Utrecht, GU-Z2025-0012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744</text:p>
            <text:p text:style-name="common-al">Toelichting: Aanvraag vergunning dakterras Van Brakelstraat 14 bis A</text:p>
            <text:p text:style-name="common-al">Datum ontvangst aanvraag: 17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01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1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1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744</meta:user-defined>
    <meta:user-defined meta:name="DCTERMS.abstract">Toelichting: Aanvraag vergunning dakterras Van Brakelstraat 14 bis A</meta:user-defined>
    <dc:language>nl</dc:language>
    <meta:user-defined meta:name="OVERHEIDop.locatietype/OVERHEIDop.gebiedsmarkering">Vlak</meta:user-defined>
    <meta:user-defined meta:name="DC.title">Aanvraag omgevingsvergunning, Aanvraag vergunning dakterras Van Brakelstraat 14 bis A, Van Brakelstraat 14BSA, 3572XR Utrecht, GU-Z2025-0012744</meta:user-defined>
    <meta:user-defined meta:name="OVERHEIDop.datumEindeReactietermijn">2025-06-12</meta:user-defined>
    <meta:user-defined meta:name="OVERHEIDop.terinzageleggingBG">https://jeleefomgeving.nl/inzien/002220647/e5acfbd7-ba95-47bd-badd-6f0fa713dc51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13</meta:user-defined>
    <meta:user-defined meta:name="OVERHEIDop.GmbID/DC.identifier">gmb-2025-178013</meta:user-defined>
    <meta:user-defined meta:name="OVERHEIDop.versieInformatie"/>
  </office:meta>
</office:document-meta>
</file>