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duurzamen en herindelen bestaande school aan Weerijssingel 1 4814E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4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0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0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011</meta:user-defined>
    <meta:user-defined meta:name="DCTERMS.abstract">het verduurzamen en herindelen bestaande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duurzamen en herindelen bestaande school aan Weerijssingel 1 4814EP Breda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01</meta:user-defined>
    <meta:user-defined meta:name="OVERHEIDop.GmbID/DC.identifier">gmb-2025-17801</meta:user-defined>
    <meta:user-defined meta:name="OVERHEIDop.versieInformatie"/>
  </office:meta>
</office:document-meta>
</file>