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 voor de herinrichting Weerdsingel OZ in Utrecht, Weerdsingel O.Z. in Utrecht, GU-Z2025-0012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743</text:p>
            <text:p text:style-name="common-al">Toelichting: het verrichten van grondwerk voor de herinrichting Weerdsingel OZ in Utrecht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0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743</meta:user-defined>
    <meta:user-defined meta:name="DCTERMS.abstract">Toelichting: het verrichten van grondwerk voor de herinrichting Weerdsingel OZ in Utrecht</meta:user-defined>
    <dc:language>nl</dc:language>
    <meta:user-defined meta:name="OVERHEIDop.locatietype/OVERHEIDop.gebiedsmarkering">Vlak</meta:user-defined>
    <meta:user-defined meta:name="DC.title">Aanvraag omgevingsvergunning, het verrichten van grondwerk voor de herinrichting Weerdsingel OZ in Utrecht, Weerdsingel O.Z. in Utrecht, GU-Z2025-0012743</meta:user-defined>
    <meta:user-defined meta:name="OVERHEIDop.datumEindeReactietermijn">2025-06-12</meta:user-defined>
    <meta:user-defined meta:name="OVERHEIDop.terinzageleggingBG">https://jeleefomgeving.nl/inzien/002220647/5ade04b9-89b7-4d99-b366-404d13ac37c6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06</meta:user-defined>
    <meta:user-defined meta:name="OVERHEIDop.GmbID/DC.identifier">gmb-2025-178006</meta:user-defined>
    <meta:user-defined meta:name="OVERHEIDop.versieInformatie"/>
  </office:meta>
</office:document-meta>
</file>