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erfoeliestraat 199, 2563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61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erfoeliestraat 199, 2563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0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40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Kamperfoeliestraat 199, 2563 KG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5</meta:user-defined>
    <meta:user-defined meta:name="OVERHEIDop.GmbID/DC.identifier">gmb-2025-178005</meta:user-defined>
    <meta:user-defined meta:name="OVERHEIDop.versieInformatie"/>
  </office:meta>
</office:document-meta>
</file>