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en verduurzamen van de basisschool De Regenboog, Regentesselaan 68 in Utrecht, GU-Z2025-0012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21</text:p>
            <text:p text:style-name="common-al">Toelichting: Renoveren en verduurzamen van de basisschool De Regenboog</text:p>
            <text:p text:style-name="common-al">Datum ontvangst aanvraag: 1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821</meta:user-defined>
    <meta:user-defined meta:name="DCTERMS.abstract">Toelichting: Renoveren en verduurzamen van de basisschool De Regenboog</meta:user-defined>
    <dc:language>nl</dc:language>
    <meta:user-defined meta:name="OVERHEIDop.locatietype/OVERHEIDop.gebiedsmarkering">Vlak</meta:user-defined>
    <meta:user-defined meta:name="DC.title">Aanvraag omgevingsvergunning, Renoveren en verduurzamen van de basisschool De Regenboog, Regentesselaan 68 in Utrecht, GU-Z2025-0012821</meta:user-defined>
    <meta:user-defined meta:name="OVERHEIDop.datumEindeReactietermijn">2025-06-13</meta:user-defined>
    <meta:user-defined meta:name="OVERHEIDop.terinzageleggingBG">https://jeleefomgeving.nl/inzien/002220647/14fa2f52-baf9-4b2a-9bbd-a48eeda7bbb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04</meta:user-defined>
    <meta:user-defined meta:name="OVERHEIDop.GmbID/DC.identifier">gmb-2025-178004</meta:user-defined>
    <meta:user-defined meta:name="OVERHEIDop.versieInformatie"/>
  </office:meta>
</office:document-meta>
</file>