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/derde bouwlaag met een dakterras, Frederik Hendrikstraat 144, 3583VS Utrecht, GU-Z2025-0012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38</text:p>
            <text:p text:style-name="common-al">Toelichting: het bouwen van een dakopbouw/derde bouwlaag met een dakterras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738</meta:user-defined>
    <meta:user-defined meta:name="DCTERMS.abstract">Toelichting: het bouwen van een dakopbouw/derde bouwlaag met een dakterras</meta:user-defined>
    <dc:language>nl</dc:language>
    <meta:user-defined meta:name="OVERHEIDop.locatietype/OVERHEIDop.gebiedsmarkering">Vlak</meta:user-defined>
    <meta:user-defined meta:name="DC.title">Aanvraag omgevingsvergunning, het bouwen van een dakopbouw/derde bouwlaag met een dakterras, Frederik Hendrikstraat 144, 3583VS Utrecht, GU-Z2025-0012738</meta:user-defined>
    <meta:user-defined meta:name="OVERHEIDop.datumEindeReactietermijn">2025-06-12</meta:user-defined>
    <meta:user-defined meta:name="OVERHEIDop.terinzageleggingBG">https://jeleefomgeving.nl/inzien/002220647/f80bff93-3efb-4ece-9887-104f5a63f240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1</meta:user-defined>
    <meta:user-defined meta:name="OVERHEIDop.GmbID/DC.identifier">gmb-2025-178001</meta:user-defined>
    <meta:user-defined meta:name="OVERHEIDop.versieInformatie"/>
  </office:meta>
</office:document-meta>
</file>