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 aan de achterzijde van de woning, Arnodreef 7, 3561GJ Utrecht,  GU-Z2025-0006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nodreef 7, 3561GJ Utrecht</text:p>
            <text:p text:style-name="common-al">GU-Z2025-0006396</text:p>
            <text:p text:style-name="common-al">Toelichting: het realiseren van een dakopbouw aan de achterzijde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396</meta:user-defined>
    <meta:user-defined meta:name="DCTERMS.abstract">Toelichting: het realiseren van een dakopbouw aan de achterzijde van de won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opbouw aan de achterzijde van de woning, Arnodreef 7, 3561GJ Utrecht,  GU-Z2025-000639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00</meta:user-defined>
    <meta:user-defined meta:name="OVERHEIDop.GmbID/DC.identifier">gmb-2025-178000</meta:user-defined>
    <meta:user-defined meta:name="OVERHEIDop.versieInformatie"/>
  </office:meta>
</office:document-meta>
</file>