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TECHNISCH EN RUIMTELIJK BOUWEN BUITENPLANSE OMGEVINGSACTIVITEIT, GEMEENTELIJK MONUMENT– HOEVENSESTRAAT 7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list text:style-name="id1-3-2-1-1-4">
              <text:list-item text:style-override="id1-3-2-1-1-4-1">
                <text:number>•</text:number>
                <text:p text:style-name="al">Hoevensestraat 7 Vught, verbouwen en gebruiken van de bijwoning op landgoed Coebax, Z24-284974.</text:p>
                <text:p text:style-name="al"/>
              </text:list-item>
            </text:list>
            <text:p text:style-name="common-al">De vergunning is verzonden op 13 januari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780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0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0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TECHNISCH EN RUIMTELIJK BOUWEN BUITENPLANSE OMGEVINGSACTIVITEIT, GEMEENTELIJK MONUMENT– HOEVENSESTRAAT 7 VUGHT.</meta:user-defined>
    <meta:user-defined meta:name="DCTERMS.W3CDTF/DCTERMS.available">2025-01-22</meta:user-defined>
    <meta:user-defined meta:name="DCTERMS.W3CDTF/OVERHEIDop.jaargang">2025</meta:user-defined>
    <meta:user-defined meta:name="OVERHEIDop.publicationIssue">17800</meta:user-defined>
    <meta:user-defined meta:name="OVERHEIDop.GmbID/DC.identifier">gmb-2025-17800</meta:user-defined>
    <meta:user-defined meta:name="OVERHEIDop.versieInformatie"/>
  </office:meta>
</office:document-meta>
</file>