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gevel op de 1e verdieping, Aagje Dekenlaan 21,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4 een besluit genomen op de aanvraag. De vergunning is aangevraagd voor het plaatsen van een dakopbouw aan de achtergevel op de 1e verdieping op locatie Aagje Dekenlaan 21,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2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11</meta:user-defined>
    <meta:user-defined meta:name="DCTERMS.abstract">Betreft:  besluit op locatie Aagje Dekenlaan 21, 1187BJ Amstelveen</meta:user-defined>
    <dc:language>nl</dc:language>
    <meta:user-defined meta:name="DC.title">Aanvraag vergunning toegekend voor het plaatsen van een dakopbouw aan de achtergevel op de 1e verdieping, Aagje Dekenlaan 21, 1187BJ Amstelve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68</meta:user-defined>
    <meta:user-defined meta:name="OVERHEIDop.publicationIssue">1780</meta:user-defined>
    <meta:user-defined meta:name="OVERHEIDop.GmbID/DC.identifier">gmb-2025-1780</meta:user-defined>
    <meta:user-defined meta:name="OVERHEIDop.versieInformatie"/>
  </office:meta>
</office:document-meta>
</file>