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110, 1507 AK Zaandam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268 - het bouwen van een dakkapel aan de achterzijde van de woning op de locatie Westzanerdijk 110, 1507 AK Zaandam</text:p>
            <text:p text:style-name="common-al">Aanvraag ontvangen: 11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9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68</meta:user-defined>
    <dc:language>nl</dc:language>
    <meta:user-defined meta:name="OVERHEIDop.locatietype/OVERHEIDop.gebiedsmarkering">Punt</meta:user-defined>
    <meta:user-defined meta:name="DC.title">Aanvraag omgevingsvergunning - Westzanerdijk 110, 1507 AK Zaandam - het bouwen van een dakkapel aan de achterzijde van de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97</meta:user-defined>
    <meta:user-defined meta:name="OVERHEIDop.GmbID/DC.identifier">gmb-2025-177997</meta:user-defined>
    <meta:user-defined meta:name="OVERHEIDop.versieInformatie"/>
  </office:meta>
</office:document-meta>
</file>