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aan de voorkant van de woning, Hobbemastraat 40, 3583CZ Utrecht,  GU-Z2025-0005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bbemastraat 40, 3583CZ Utrecht</text:p>
            <text:p text:style-name="common-al">GU-Z2025-0005929</text:p>
            <text:p text:style-name="common-al">Toelichting: het bouwen van een dakkapel aan de voorkant van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799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9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9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5929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nging beslistermijn omgevingsvergunning, het bouwen van een dakkapel aan de voorkant van de woning, Hobbemastraat 40, 3583CZ Utrecht,  GU-Z2025-0005929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995</meta:user-defined>
    <meta:user-defined meta:name="OVERHEIDop.GmbID/DC.identifier">gmb-2025-177995</meta:user-defined>
    <meta:user-defined meta:name="OVERHEIDop.versieInformatie"/>
  </office:meta>
</office:document-meta>
</file>